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PFDinDisplayProRegular" svg:font-family="PFDinDisplayProRegular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12" style:parent-style-name="Обычный" style:family="paragraph">
      <style:paragraph-properties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29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9pt" style:font-size-asian="9pt" style:font-size-complex="9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color="#252525" fo:font-size="9pt" style:font-size-asian="9pt" style:font-size-complex="9pt" style:language-asian="ru" style:country-asian="RU"/>
    </style:style>
    <style:style style:name="P32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9pt" style:font-size-asian="9pt" style:font-size-complex="9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9pt" style:font-size-asian="9pt" style:font-size-complex="9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5" style:parent-style-name="Обычный" style:list-style-name="LFO1" style:family="paragraph">
      <style:paragraph-properties fo:text-align="justify" fo:margin-bottom="0in" style:line-height-at-least="0.2187in" fo:text-indent="0.4923in" fo:background-color="#FFFFFF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9pt" style:font-size-asian="9pt" style:font-size-complex="9pt" style:text-underline-type="single" style:text-underline-style="solid" style:text-underline-width="auto" style:text-underline-mode="continuous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color="#252525" fo:font-size="9pt" style:font-size-asian="9pt" style:font-size-complex="9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ableColumn42" style:family="table-column">
      <style:table-column-properties style:column-width="3.6423in" style:use-optimal-column-width="false"/>
    </style:style>
    <style:style style:name="TableColumn43" style:family="table-column">
      <style:table-column-properties style:column-width="3.0513in" style:use-optimal-column-width="false"/>
    </style:style>
    <style:style style:name="Table41" style:family="table">
      <style:table-properties style:width="6.6937in" fo:margin-left="0in" table:align="center"/>
    </style:style>
    <style:style style:name="TableRow44" style:family="table-row">
      <style:table-row-properties style:min-row-height="0.2013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min-row-height="0.07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 fo:margin-bottom="0in" fo:line-height="0.1666in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0.1666in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6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margin-bottom="0in" fo:line-height="0.1666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67" style:family="table-row">
      <style:table-row-properties style:min-row-height="0.349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7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center" fo:margin-bottom="0in" fo:line-height="0.1666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9pt" style:font-size-asian="9pt" style:font-size-complex="9pt"/>
    </style:style>
    <style:style style:name="TableRow77" style:family="table-row">
      <style:table-row-properties style:min-row-height="0.880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font-size="9pt" style:font-size-asian="9pt" style:font-size-complex="9pt" fo:background-color="#FFFFF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margin-bottom="0in" fo:line-height="0.1666in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9pt" style:font-size-asian="9pt" style:font-size-complex="9pt" fo:background-color="#FFFFFF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fo:background-color="#FFFFFF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92" style:parent-style-name="Обычный" style:family="paragraph">
      <style:paragraph-properties fo:text-align="justify" style:vertical-align="auto" fo:margin-bottom="0in" fo:line-height="100%" fo:background-color="#F7FBFE"/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 fo:hyphenate="true"/>
    </style:style>
    <style:style style:name="P93" style:parent-style-name="Обычный" style:family="paragraph">
      <style:paragraph-properties fo:text-align="justify" style:vertical-align="auto" fo:margin-bottom="0in" fo:line-height="100%" fo:background-color="#F7FBFE"/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 fo:hyphenate="true"/>
    </style:style>
    <style:style style:name="P94" style:parent-style-name="Обычный" style:family="paragraph">
      <style:paragraph-properties fo:text-align="justify" style:vertical-align="auto" fo:margin-bottom="0in" fo:line-height="100%" fo:background-color="#F7FBFE"/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 fo:hyphenate="true"/>
    </style:style>
    <style:style style:name="P95" style:parent-style-name="Обычный" style:family="paragraph">
      <style:paragraph-properties fo:text-align="center" style:vertical-align="auto" fo:margin-bottom="0in" fo:line-height="100%" fo:background-color="#F7FBFE"/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 fo:hyphenate="true"/>
    </style:style>
    <style:style style:name="P96" style:parent-style-name="Обычный" style:family="paragraph">
      <style:paragraph-properties fo:text-align="center" style:vertical-align="auto" fo:margin-bottom="0in" fo:line-height="100%" fo:background-color="#F7FBFE"/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 fo:hyphenate="true"/>
    </style:style>
    <style:style style:name="P97" style:parent-style-name="Обычный" style:family="paragraph">
      <style:paragraph-properties fo:text-align="justify" style:vertical-align="auto" fo:margin-bottom="0in" fo:line-height="100%" fo:background-color="#F7FBFE"/>
      <style:text-properties fo:hyphenate="true"/>
    </style:style>
    <style:style style:name="T98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text-align="justify" style:vertical-align="auto" fo:margin-bottom="0in" fo:line-height="100%" fo:background-color="#F7FBFE"/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 fo:hyphenate="true"/>
    </style:style>
    <style:style style:name="P100" style:parent-style-name="Обычный" style:family="paragraph">
      <style:paragraph-properties fo:text-align="justify" style:vertical-align="auto" fo:margin-bottom="0in" fo:line-height="100%" fo:background-color="#F7FBFE"/>
      <style:text-properties fo:hyphenate="true"/>
    </style:style>
    <style:style style:name="T101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justify" style:vertical-align="auto" fo:margin-bottom="0in" fo:line-height="100%" fo:background-color="#F7FBFE"/>
      <style:text-properties fo:hyphenate="true"/>
    </style:style>
    <style:style style:name="T109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4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5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fo:text-align="justify" style:vertical-align="auto" fo:margin-bottom="0in" fo:line-height="100%" fo:background-color="#F7FBFE"/>
      <style:text-properties fo:hyphenate="true"/>
    </style:style>
    <style:style style:name="T119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fo:text-align="justify" style:vertical-align="auto" fo:margin-bottom="0in" fo:line-height="100%" fo:background-color="#F7FBFE"/>
      <style:text-properties fo:hyphenate="true"/>
    </style:style>
    <style:style style:name="T122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T132" style:parent-style-name="Основнойшрифтабзаца" style:family="text">
      <style:text-properties style:font-name="PFDinDisplayProRegular" style:font-name-asian="Times New Roman" fo:font-weight="bold" style:font-weight-asian="bold" fo:color="#000000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fo:widows="0" fo:orphans="0" fo:text-align="justify" fo:margin-bottom="0in" fo:line-height="100%"/>
    </style:style>
    <style:style style:name="T13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3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4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4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4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3" style:parent-style-name="Обычный" style:family="paragraph">
      <style:paragraph-properties fo:text-align="justify" fo:margin-bottom="0in" fo:line-height="100%" fo:text-indent="0.4916in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Обычный" style:family="paragraph">
      <style:paragraph-properties fo:text-align="justify" fo:margin-bottom="0in" fo:line-height="100%" fo:text-indent="0.4916in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4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4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5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52" style:parent-style-name="Обычный" style:family="paragraph">
      <style:paragraph-properties fo:text-align="justify" fo:margin-bottom="0in" fo:line-height="100%" fo:text-indent="0.4916in"/>
    </style:style>
    <style:style style:name="T15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54" style:parent-style-name="Обычный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5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57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158" style:parent-style-name="Обычный" style:family="paragraph">
      <style:paragraph-properties fo:text-align="justify" fo:margin-bottom="0in" style:line-height-at-least="0.1666in" fo:text-indent="0.4923in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9pt" style:font-size-asian="9pt" style:font-size-complex="9pt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9pt" style:font-size-asian="9pt" style:font-size-complex="9pt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9pt" style:font-size-asian="9pt" style:font-size-complex="9pt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9pt" style:font-size-asian="9pt" style:font-size-complex="9pt"/>
    </style:style>
    <style:style style:name="T16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65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9pt" style:font-size-asian="9pt" style:font-size-complex="9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9pt" style:font-size-asian="9pt" style:font-size-complex="9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9pt" style:font-size-asian="9pt" style:font-size-complex="9pt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9pt" style:font-size-asian="9pt" style:font-size-complex="9pt"/>
    </style:style>
    <style:style style:name="P17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9pt" style:font-size-asian="9pt" style:font-size-complex="9pt"/>
    </style:style>
    <style:style style:name="P171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9pt" style:font-size-asian="9pt" style:font-size-complex="9pt"/>
    </style:style>
    <style:style style:name="P17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9pt" style:font-size-asian="9pt" style:font-size-complex="9pt"/>
    </style:style>
    <style:style style:name="P17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17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1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1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177" style:parent-style-name="Обычный" style:family="paragraph">
      <style:paragraph-properties fo:text-align="justify" fo:margin-bottom="0in" fo:line-height="100%" fo:text-indent="0.4923in"/>
    </style:style>
    <style:style style:name="T17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7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80" style:parent-style-name="Основнойшрифтабзаца" style:family="text">
      <style:text-properties style:font-name="Liberation Serif" style:font-name-complex="Liberation Serif" fo:font-size="9pt" style:font-size-asian="9pt" style:font-size-complex="9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183" style:parent-style-name="Обычный" style:family="paragraph">
      <style:paragraph-properties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9pt" style:font-size-asian="9pt" style:font-size-complex="9pt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18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18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18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18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19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19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19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9pt" style:font-size-asian="9pt" style:font-size-complex="9pt"/>
    </style:style>
    <style:style style:name="P1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9pt" style:font-size-asian="9pt" style:font-size-complex="9pt"/>
    </style:style>
    <style:style style:name="P194" style:parent-style-name="Обычный" style:family="paragraph">
      <style:paragraph-properties fo:text-align="justify" fo:margin-bottom="0in" fo:line-height="100%" fo:text-indent="0.4923in"/>
    </style:style>
    <style:style style:name="T19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96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T19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1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9pt" style:font-size-asian="9pt" style:font-size-complex="9pt"/>
    </style:style>
    <style:style style:name="P20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9pt" style:font-size-asian="9pt" style:font-size-complex="9pt"/>
    </style:style>
    <style:style style:name="P20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9pt" style:font-size-asian="9pt" style:font-size-complex="9pt"/>
    </style:style>
    <style:style style:name="P2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203" style:parent-style-name="Обычный" style:family="paragraph">
      <style:paragraph-properties fo:text-align="justify" fo:margin-bottom="0in" fo:line-height="100%" fo:text-indent="0.4923in"/>
      <style:text-properties fo:font-size="9pt" style:font-size-asian="9pt" style:font-size-complex="9pt"/>
    </style:style>
    <style:style style:name="P20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0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0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1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9pt" style:font-size-asian="9pt" style:font-size-complex="9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1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fo:font-size="9pt" style:font-size-asian="9pt" style:font-size-complex="9pt"/>
    </style:style>
    <style:style style:name="P21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18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P221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2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26" style:parent-style-name="Основнойшрифтабзаца" style:family="text">
      <style:text-properties style:font-name="Liberation Serif" style:font-name-complex="Liberation Serif" fo:font-style="italic" style:font-style-asian="italic" fo:font-size="9pt" style:font-size-asian="9pt" style:font-size-complex="9pt"/>
    </style:style>
    <style:style style:name="P22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9pt" style:font-size-asian="9pt" style:font-size-complex="9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9pt" style:font-size-asian="9pt" style:font-size-complex="9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letter-spacing="0.0013in" fo:font-size="9pt" style:font-size-asian="9pt" style:font-size-complex="9pt" style:language-asian="ru" style:country-asian="RU"/>
    </style:style>
    <style:style style:name="P231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9pt" style:font-size-asian="9pt" style:font-size-complex="9pt"/>
    </style:style>
    <style:style style:name="P232" style:parent-style-name="Обычный" style:family="paragraph">
      <style:paragraph-properties fo:widows="0" fo:orphans="0" fo:text-align="justify" fo:margin-bottom="0in" fo:line-height="100%" fo:text-indent="0.4916in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23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3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4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4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45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/>
    </style:style>
    <style:style style:name="P246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Liberation Serif" style:font-name-complex="Liberation Serif" fo:font-size="9pt" style:font-size-asian="9pt" style:font-size-complex="9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5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5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5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/>
    </style:style>
    <style:style style:name="P2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9pt" style:font-size-asian="9pt" style:font-size-complex="9pt"/>
    </style:style>
    <style:style style:name="P2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26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/>
    </style:style>
    <style:style style:name="P262" style:parent-style-name="Обычный" style:family="paragraph">
      <style:paragraph-properties fo:widows="0" fo:orphans="0" fo:text-align="justify" fo:margin-bottom="0in" fo:line-height="100%" fo:text-indent="0.4923in"/>
    </style:style>
    <style:style style:name="T26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9pt" style:font-size-asian="9pt" style:font-size-complex="9pt" style:language-asian="ru" style:country-asian="RU"/>
    </style:style>
    <style:style style:name="P26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6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P26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9pt" style:font-size-asian="9pt" style:font-size-complex="9pt"/>
    </style:style>
    <style:style style:name="P27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T27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9pt" style:font-size-asian="9pt" style:font-size-complex="9pt"/>
    </style:style>
    <style:style style:name="P27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9pt" style:font-size-asian="9pt" style:font-size-complex="9pt" style:language-asian="ru" style:country-asian="RU"/>
    </style:style>
    <style:style style:name="P27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9pt" style:font-size-asian="9pt" style:font-size-complex="9pt" style:language-asian="ru" style:country-asian="RU"/>
    </style:style>
    <style:style style:name="P2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2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2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9pt" style:font-size-asian="9pt" style:font-size-complex="9pt"/>
    </style:style>
    <style:style style:name="P2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9pt" style:font-size-asian="9pt" style:font-size-complex="9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5/2026<text:s/>учебном году</text:p>
      <text:p text:style-name="P4"/>
      <text:p text:style-name="P5"/>
      <text:p text:style-name="P6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7">Федеральным законом от 29.12.2012 № 273-ФЗ «Об образовании в Российской Федерации»;</text:p>
      <text:p text:style-name="P8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9">Законом Свердловской области от 15 июля 2013 года № 78-ОЗ «Об образовании в Свердловской области»;</text:p>
      <text:p text:style-name="P10">локальными нормативными и распорядительными актами (например, правила приема в конкретную образовательную организацию).</text:p>
      <text:p text:style-name="P11"/>
      <text:p text:style-name="P12"><text:span text:style-name="T13">В первый класс принимаются дети,</text:span><text:span text:style-name="T14"><text:s/>достигшие<text:s/></text:span><text:span text:style-name="T15">на 01.09.202</text:span><text:span text:style-name="T16">5</text:span><text:span text:style-name="T17"><text:s/>возраста 6 лет и 6 месяцев, но не позже достижения ими возраста 8 лет.</text:span></text:p>
      <text:p text:style-name="P18"><text:span text:style-name="T19">Следует отметить</text:span><text:span text:style-name="T20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1">(законных представителей)</text:span></text:a><text:span text:style-name="T22"><text:s/>учредитель образовательной организации вправе разрешить прием детей в образовательную организацию на обучен</text:span><text:span text:style-name="T23">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<text:s/></text:span><text:span text:style-name="T24">проживает ребенок,<text:s/></text:span><text:span text:style-name="T25">заранее</text:span><text:span text:style-name="T26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7"/>
      <text:p text:style-name="P28"/>
      <text:p text:style-name="P29"><text:span text:style-name="T30">В соответствии с указанными документами прием</text:span><text:span text:style-name="T31"><text:s/>документов для зачисления в первый класс будет осуществляться в два этапа:</text:span></text:p>
      <text:p text:style-name="P32"><text:span text:style-name="T33">I</text:span><text:span text:style-name="T34"><text:s/>этап</text:span></text:p>
      <text:list text:style-name="LFO1" text:continue-numbering="true">
        <text:list-item>
          <text:p text:style-name="P35"><text:span text:style-name="T36">с 1 апреля до 30 июня</text:span><text:span text:style-name="T37"><text:s/></text:span><text:span text:style-name="T38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<text:s/></text:span><text:span text:style-name="T39">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Наименование категории</text:p>
            </table:table-cell>
            <table:table-cell table:style-name="TableCell47">
              <text:p text:style-name="P48">Основание</text:p>
            </table:table-cell>
          </table:table-row>
        </table:table-header-rows>
        <table:table-row table:style-name="TableRow49">
          <table:table-cell table:style-name="TableCell50" table:number-columns-spanned="2">
            <text:p text:style-name="P51"><text:span text:style-name="T52">Категории детей, имеющих право первоочередного зачисления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<text:s/></text:span><text:span text:style-name="T57">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58">
            <text:p text:style-name="P59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60">
          <table:table-cell table:style-name="TableCell61">
            <text:p text:style-name="P62">2. Дети сотрудников полиции.</text:p>
            <text:p text:style-name="P63"/>
          </table:table-cell>
          <table:table-cell table:style-name="TableCell64">
            <text:p text:style-name="P65"><text:span text:style-name="T66">Федеральный закон от 07.02.2011 <text:s text:c="9"/>№ 3-ФЗ «О полиции»</text:span></text:p>
          </table:table-cell>
        </table:table-row>
        <table:table-row table:style-name="TableRow67">
          <table:table-cell table:style-name="TableCell68">
            <text:p text:style-name="P69">3. Дети военнослужащих по месту<text:s/>жительства их семей.</text:p>
          </table:table-cell>
          <table:table-cell table:style-name="TableCell70">
            <text:p text:style-name="P71">Федеральный закон от 27.05.1998 <text:s text:c="9"/>№ 76-ФЗ «О статусе военнослужащих»</text:p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4.<text:s/></text:span><text:span text:style-name="T81">Дети, в том числе усыновленные (удочеренные) или находящиеся под опекой или попечительством в</text:span><text:span text:style-name="T82"><text:s/>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</text:span><text:span text:style-name="T83">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</text:span><text:span text:style-name="T84"><text:s/>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5">
            <text:p text:style-name="P86"><text:span text:style-name="T87">Семейный кодекс Российской Федерации</text:span><text:span text:style-name="T88">;<text:s/></text:span><text:span text:style-name="T89">Федеральный закон</text:span></text:p>
            <text:p text:style-name="P90">от 29.12.2012 № 273-ФЗ</text:p>
            <text:p text:style-name="P91">«Об образовании в Российской Федерации»</text:p>
          </table:table-cell>
        </table:table-row>
      </table:table>
      <text:p text:style-name="P92"/>
      <text:p text:style-name="P93"/>
      <text:p text:style-name="P94"/>
      <text:soft-page-break/>
      <text:p text:style-name="P95">Что изменилось<text:s/>в 2024 году</text:p>
      <text:p text:style-name="P96"/>
      <text:p text:style-name="P97"><text:span text:style-name="T98">Некоторые особенности приема в 1 класс касаются детей, имеющих право внеочередного, первоочередного и преимущественного приема.</text:span></text:p>
      <text:p text:style-name="P99">Льготные категории, введенные с 2023 года Федеральным законом от 24.06.2023 № 281-ФЗ:</text:p>
      <text:p text:style-name="P100"><text:span text:style-name="T101">1) во внеочередном порядке<text:s/></text:span><text:span text:style-name="T102">места в муниципальных общеобразовательных организациях по месту жительства их семей предоставляются детям, в то</text:span><text:span text:style-name="T103">м числе усыновленным (удоч</text:span><text:span text:style-name="T104">е</text:span><text:span text:style-name="T105">ренным) или находящимся под опекой или попечительством в семье, включая прие</text:span><text:span text:style-name="T106">м</text:span><text:span text:style-name="T107">ную/патронатную семью:</text:span></text:p>
      <text:p text:style-name="P108"><text:span text:style-name="T109">– военнослужащих и</text:span><text:span text:style-name="T110"><text:s/>граждан, пребывавших в добровольческих формированиях, поги</text:span><text:span text:style-name="T111">б</text:span><text:span text:style-name="T112">ших (умерших) при выполнении задач в СВО либо позднее указанного периода, но всле</text:span><text:span text:style-name="T113">д</text:span><text:span text:style-name="T114">ствие увечья (ранения, травмы, контузии) или заболевания, полученных при выполнении задач в ходе проведения СВО (Ф</text:span><text:span text:style-name="T115">едеральный закон от 27.05.1998 № 76-ФЗ «О статусе вое</text:span><text:span text:style-name="T116">н</text:span><text:span text:style-name="T117">нослужащих», п. 8 ст. 24);</text:span></text:p>
      <text:p text:style-name="P118"><text:span text:style-name="T119">– сотрудников национальной гвардии, погибших (умерших) при выполнении задач в СВО либо позднее указанного периода, но вследствие увечья (ранения, травмы, контузии) или заболев</text:span><text:span text:style-name="T120">ания, полученных при выполнении задач в ходе проведения СВО (Федеральный закон от 03.07.2016 № 226-ФЗ «О войсках национальной гвардии Российской Федерации», ст. 28.1);</text:span></text:p>
      <text:p text:style-name="P121"><text:span text:style-name="T122">2) в первоочередном порядке места в муниципальных общеобразовательных организац</text:span><text:span text:style-name="T123">и</text:span><text:span text:style-name="T124">ях по ме</text:span><text:span text:style-name="T125">сту жительства их семей предоставляются детям, в том числе усыновленным (удочеренным) или находящимся под опекой или попечительством в семье, включая пр</text:span><text:span text:style-name="T126">и</text:span><text:span text:style-name="T127">емную семью, военнослужащих и детям граждан, пребывающих в добровольческих фо</text:span><text:span text:style-name="T128">р</text:span><text:span text:style-name="T129">мированиях (Федеральный з</text:span><text:span text:style-name="T130">акон от 27.05.1998 № 76-ФЗ «О статусе военнослужащих», а</text:span><text:span text:style-name="T131">б</text:span><text:span text:style-name="T132">зац 2, п. 6, ст. 19).</text:span></text:p>
      <text:p text:style-name="P133"/>
      <text:p text:style-name="P134"><text:span text:style-name="T135"><text:s text:c="3"/></text:span><text:span text:style-name="T136"><text:tab/></text:span><text:span text:style-name="T137">Приказы о зачислении</text:span><text:span text:style-name="T138"><text:s/>для граждан, подающих заявления в период</text:span><text:span text:style-name="T139"><text:line-break/></text:span><text:span text:style-name="T140">с 1 апреля по 30 июня текущего года, будут изданы в период с 1 по 5 июля текущего года в течение 3 рабочих дне</text:span><text:span text:style-name="T141">й.</text:span></text:p>
      <text:p text:style-name="P142"/>
      <text:p text:style-name="P143"><text:span text:style-name="T144">II</text:span><text:span text:style-name="T145"><text:s/>этап.</text:span></text:p>
      <text:p text:style-name="P146"><text:span text:style-name="T147">С 6 июля по 5 сентября текущего года</text:span><text:span text:style-name="T148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49">II</text:span><text:span text:style-name="T150"><text:s/>этапа зачис</text:span><text:span text:style-name="T151">ления – 5 июля текущего года – <text:s/>информация о количестве свободных мест в первых классах будет опубликована на сайте каждой школы.</text:span></text:p>
      <text:p text:style-name="P152"><text:span text:style-name="T153">Приказы о зачислении будут изданы в течение 5 рабочих дней после приема документов.</text:span></text:p>
      <text:p text:style-name="P154"><text:span text:style-name="T155"><text:s text:c="3"/></text:span><text:span text:style-name="T156"><text:tab/></text:span><text:span text:style-name="T157">Способы подачи заявления:</text:span></text:p>
      <text:p text:style-name="P158"><text:span text:style-name="T159">- в<text:s/></text:span><text:span text:style-name="T160">электронном виде через<text:s/></text:span><text:span text:style-name="T161">Единый портал Государственных и муниципальных услуг -<text:s/></text:span><text:span text:style-name="T162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63"><text:s/>(далее – ЕПГУ)</text:span><text:span text:style-name="T164">;</text:span></text:p>
      <text:p text:style-name="P165"><text:span text:style-name="T166">-<text:s/></text:span><text:span text:style-name="T167">лич</text:span><text:span text:style-name="T168">но в общеобразовательную организацию</text:span><text:span text:style-name="T169">;</text:span></text:p>
      <text:p text:style-name="P170">- заказным письмом с уведомлением о вручении через организации почтовой связи.</text:p>
      <text:p text:style-name="P171"/>
      <text:p text:style-name="P172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73"/>
      <text:p text:style-name="P174">Время регистрации заявления в ГИС:</text:p>
      <text:p text:style-name="P175">- заявление, поданное через ЕПГУ, - время его формирования на ЕПГУ;</text:p>
      <text:p text:style-name="P176">- заявление, поданное лично, - время формирования заявления оператором школы или МФЦ/ЦМУ;</text:p>
      <text:p text:style-name="P177"><text:span text:style-name="T178">- заявление, поданное через операторов почтовой<text:s/></text:span><text:span text:style-name="T179">связи общего пользования заказным письмом с уведомлением о вручении, -<text:s/></text:span><text:span text:style-name="T180">время получения письма в школе</text:span><text:span text:style-name="T181"><text:s/>(во время работы учреждения, которое утверждено учреждением).</text:span></text:p>
      <text:p text:style-name="P182"/>
      <text:p text:style-name="P183"><text:span text:style-name="T184">Для</text:span><text:span text:style-name="T185"><text:s/>зачисления ребенка родителям необходимо представить следующие документы:</text:span></text:p>
      <text:p text:style-name="P186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87">копию свидетельства о рождении ребенка или документа, подтверждающего родство заявителя;</text:p>
      <text:p text:style-name="P188">копию свидетельства о рождении полнородных и неполнородных брата и (или)<text:s/>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soft-page-break/>
      <text:p text:style-name="P189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<text:s/>справки. Срок действия справки - 20 дней со дня выдачи;</text:p>
      <text:p text:style-name="P190">копию документа, подтверждающего установление опеки или попечительства (при необходимости);</text:p>
      <text:p text:style-name="P191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92">копию заключения психолого-медико-педагогической комиссии (при наличии).</text:p>
      <text:p text:style-name="P193"><text:bookmark-end text:name="_Hlk128753564"/></text:p>
      <text:p text:style-name="P194"><text:span text:style-name="T195">Иные документы, подтверждающие проживание ребенка (например, договор аренды, безвозмездного пользования имуществом, участия в долевом строительстве, купли-продажи) – предоставляются<text:s/></text:span><text:span text:style-name="T196">при подаче заявления с 06.07.2024</text:span><text:span text:style-name="T197">.</text:span></text:p>
      <text:p text:style-name="P198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99"/>
      <text:p text:style-name="P200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201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202"/>
      <text:p text:style-name="P203"/>
      <text:p text:style-name="P204"><text:span text:style-name="T205">После обработки заявления о зачислении в личный кабинет заявителя на Едином портале автоматически направляется уведомление о ре</text:span><text:span text:style-name="T206">гистрации заявления о зачислении<text:s/></text:span><text:span text:style-name="T207">с указанием даты и времени его формирования в электронном виде</text:span><text:span text:style-name="T208"><text:s/>на Едином портале и необходимости в срок не позднее двух рабочих дней<text:s/></text:span><text:span text:style-name="T209">с момента отправки уведомления<text:s/></text:span><text:span text:style-name="T210">подтвердить данные с помощью скан-копий документов</text:span><text:span text:style-name="T211"><text:s/>на Едино</text:span><text:span text:style-name="T212">м портале<text:s/></text:span><text:span text:style-name="T213">или</text:span><text:span text:style-name="T214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215">.</text:span></text:p>
      <text:p text:style-name="P216"/>
      <text:p text:style-name="P217">В соответствии с пунктом 27 Порядка, при подаче заявления в электронной форме через ЕПГУ родители<text:s/>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18"><text:span text:style-name="T219">Также в соответствии с пунктом 26 Порядка при посещении общеобразова</text:span><text:span text:style-name="T220">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21"><text:span text:style-name="T222">При поступлении документов в ГИС в личный кабинет заявителя н</text:span><text:span text:style-name="T223">а Едином портале автоматически направляется уведомление<text:s/></text:span><text:span text:style-name="T224">с указанием даты и времени их формирования в электронном виде</text:span><text:span text:style-name="T225"><text:s/>на Едином портале следующего содержания:<text:s/></text:span><text:span text:style-name="T226">«Ваши документы приняты ведомством. Необходимость в повторной подаче документов отсутствует».</text:span></text:p>
      <text:p text:style-name="P227"><text:span text:style-name="T228">Фай</text:span><text:span text:style-name="T229">лы скан-копий документов не должны быть повреждены и должны воспроизводиться без системных и иных ошибок.<text:s/></text:span><text:span text:style-name="T230">Допустимые форматы файлов:  .jpeg, .jpg, .png, .pdf, .tif. Размер одного прикладываемого файла не должен превышать 10 Мб.</text:span></text:p>
      <text:p text:style-name="P231"/>
      <text:p text:style-name="P232"><text:span text:style-name="T233">Зачисление ребенка в образо</text:span><text:span text:style-name="T234">вательную организацию оформляется приказом директора образовательной организации: <text:s/></text:span></text:p>
      <text:p text:style-name="P235"><text:span text:style-name="T236">в течение трех рабочих дней с даты завершения приема заявлений</text:span><text:span text:style-name="T237"><text:s/>(прием заявлений завершается 30 июня текущего года, при условии <text:s/>установленного в отношении зарегистрированно</text:span><text:span text:style-name="T238">го в<text:s/></text:span><text:span text:style-name="T239">ГИС<text:s/></text:span><text:span text:style-name="T240">явления статуса «Подтверждено» или «Одобрено»<text:s/></text:span><text:span text:style-name="T241">(для детей,<text:s/></text:span><text:span text:style-name="T242">не достигших возраста 6 лет и 6 месяцев или достигших возраста 8 лет и более) – для л</text:span><text:span text:style-name="T243">иц, зарегистрированных на закрепленной за учреждением территории, в том числе для лиц, зарегистрированны</text:span><text:span text:style-name="T244">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45">Приказ руководителя учреждения размещается на официальном сайте и информационном<text:s/>стенде учреждения в день его издания.</text:p>
      <text:p text:style-name="P246"><text:span text:style-name="T247">в течение пяти рабочих дней после приема заявлений и документов</text:span><text:span text:style-name="T248"><text:line-break/></text:span><text:span text:style-name="T249">(в период с 6 июля по 5 сентября текущего года<text:s/></text:span><text:span text:style-name="T250">при условии установленного в отношении зарегистрированного в<text:s/></text:span><text:span text:style-name="T251">ГИС<text:s/></text:span><text:span text:style-name="T252">заявления статуса «Подтверждено» или «Одоб</text:span><text:span text:style-name="T253">рено»<text:s/></text:span><text:span text:style-name="T254">(для детей,<text:s/></text:span><text:span text:style-name="T255">не достигших возраста 6 лет и 6 месяцев или достигших возраста 8 лет и более)<text:s/></text:span><text:span text:style-name="T256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</text:span><text:span text:style-name="T257">ядке, и лиц, имеющих преимущественное право на зачисление. <text:s/></text:span></text:p>
      <text:p text:style-name="P258">Приказ руководителя учреждения размещается на официальном сайте и информационном стенде учреждения в день его издания.</text:p>
      <text:p text:style-name="P259"/>
      <text:p text:style-name="P260">!!!В зачислении в образовательную организацию может быть отказано по причине отсутствие в ней свободных мест (пункт 15 Порядка).</text:p>
      <text:p text:style-name="P261">При принятии руководителем учреждения решения о зачислении в учреждение учитываются:</text:p>
      <text:p text:style-name="P262"><text:span text:style-name="T263">квота открытых мест в учреждении</text:span><text:span text:style-name="T264">;</text:span></text:p>
      <text:soft-page-break/>
      <text:p text:style-name="P265"><text:span text:style-name="T266">дата и время регистрации, порядковый номер заявления в<text:s/></text:span><text:span text:style-name="T267">ГИС</text:span><text:span text:style-name="T268">;</text:span></text:p>
      <text:p text:style-name="P269">результаты ответов на<text:s/>запросы, полученные в порядке межведомственного информационного взаимодействия;</text:p>
      <text:p text:style-name="P270"><text:span text:style-name="T271">наличие<text:s/></text:span><text:span text:style-name="T272">первоочередного или преимущественного права на зачисление</text:span><text:span text:style-name="T273">;</text:span></text:p>
      <text:p text:style-name="P274">регистрация на территории, закрепленной за учреждением (за исключением лиц, имеющих право преимущественного<text:s/>зачисления в учреждение);</text:p>
      <text:p text:style-name="P275">решение Комиссии о приеме в учреждение ребенка, не достигшего возраста 6 лет и 6 месяцев или достигшего возраста 8 лет и более.</text:p>
      <text:p text:style-name="P276"/>
      <text:p text:style-name="P277">В случае отсутствия мест в образовательной организации родители (законные представители) ребенка для<text:s/>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78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PFDinDisplayProRegular" svg:font-family="PFDinDisplayProRegular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">
        <style:list-level-properties/>
        <style:text-properties style:font-name="Wingdings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речетова Елена Викторовна</meta:initial-creator>
    <dc:creator>admin</dc:creator>
    <meta:creation-date>2023-03-14T06:07:00Z</meta:creation-date>
    <dc:date>2025-02-20T09:25:00Z</dc:date>
    <meta:print-date>2024-03-21T06:23:00Z</meta:print-date>
    <meta:template xlink:href="Normal" xlink:type="simple"/>
    <meta:editing-cycles>3</meta:editing-cycles>
    <meta:editing-duration>PT16980S</meta:editing-duration>
    <meta:document-statistic meta:page-count="4" meta:paragraph-count="28" meta:word-count="2156" meta:character-count="14419" meta:row-count="102" meta:non-whitespace-character-count="12291"/>
  </office:meta>
</office:document-meta>
</file>