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PFDinDisplayProRegular" svg:font-family="PFDinDisplayPro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0.1666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ableRow76" style:family="table-row">
      <style:table-row-properties style:min-row-height="0.880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2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3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4" style:parent-style-name="Обычный" style:family="paragraph">
      <style:paragraph-properties fo:text-align="center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5" style:parent-style-name="Обычный" style:family="paragraph">
      <style:paragraph-properties fo:text-align="center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6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9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103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0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1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2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3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widows="0" fo:orphans="0"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paragraph-properties fo:text-align="justify" fo:margin-bottom="0in" fo:line-height="100%" fo:text-indent="0.4916in"/>
    </style:style>
    <style:style style:name="T1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67" style:parent-style-name="Обычный" style:family="paragraph">
      <style:paragraph-properties fo:text-align="justify" fo:margin-bottom="0in" style:line-height-at-least="0.1666in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74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P17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18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9pt" style:font-size-asian="9pt" style:font-size-complex="9pt"/>
    </style:style>
    <style:style style:name="P18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18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8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86" style:parent-style-name="Обычный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9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92" style:parent-style-name="Обычный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9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20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20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03" style:parent-style-name="Обычный" style:family="paragraph">
      <style:paragraph-properties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T20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9pt" style:font-size-asian="9pt" style:font-size-complex="9pt"/>
    </style:style>
    <style:style style:name="P21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21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9pt" style:font-size-asian="9pt" style:font-size-complex="9pt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fo:font-size="9pt" style:font-size-asian="9pt" style:font-size-complex="9pt"/>
    </style:style>
    <style:style style:name="P21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fo:font-size="9pt" style:font-size-asian="9pt" style:font-size-complex="9pt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23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9pt" style:font-size-asian="9pt" style:font-size-complex="9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9pt" style:font-size-asian="9pt" style:font-size-complex="9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41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9pt" style:font-size-asian="9pt" style:font-size-complex="9pt"/>
    </style:style>
    <style:style style:name="P242" style:parent-style-name="Обычный" style:family="paragraph">
      <style:paragraph-properties fo:widows="0" fo:orphans="0" fo:text-align="justify" fo:margin-bottom="0in" fo:line-height="100%" fo:text-indent="0.4916in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4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5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6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6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9pt" style:font-size-asian="9pt" style:font-size-complex="9pt"/>
    </style:style>
    <style:style style:name="P2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7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9pt" style:font-size-asian="9pt" style:font-size-complex="9pt" style:language-asian="ru" style:country-asian="RU"/>
    </style:style>
    <style:style style:name="P27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P27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8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8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P28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8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9pt" style:font-size-asian="9pt" style:font-size-complex="9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 учебном году</text:p>
      <text:p text:style-name="P4"/>
      <text:p text:style-name="P5"/>
      <text:p text:style-name="P6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7">Федеральным законом от 29.12.2012 № 273-ФЗ «Об образовании в Российской Федерации»;</text:p>
      <text:p text:style-name="P8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9">Законом Свердловской области от 15 июля 2013 года № 78-ОЗ «Об 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P12"><text:span text:style-name="T13">В первый класс принимаются дети,</text:span><text:span text:style-name="T14"><text:s/>достигшие<text:s/></text:span><text:span text:style-name="T15">на 01.09.2024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ую организацию на обучен</text:span><text:span text:style-name="T22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23">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анными документами прием</text:span><text:span text:style-name="T30"><text:s/>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8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6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7">
            <text:p text:style-name="P58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9">
          <table:table-cell table:style-name="TableCell60">
            <text:p text:style-name="P61">2. Дети сотрудников полиции.</text:p>
            <text:p text:style-name="P62"/>
          </table:table-cell>
          <table:table-cell table:style-name="TableCell63">
            <text:p text:style-name="P64"><text:span text:style-name="T65">Федеральный закон от 07.02.2011 <text:s text:c="9"/>№ 3-ФЗ «О полиции»</text:span></text:p>
          </table:table-cell>
        </table:table-row>
        <table:table-row table:style-name="TableRow66">
          <table:table-cell table:style-name="TableCell67">
            <text:p text:style-name="P68">3. Дети военнослужащих по месту<text:s/>жительства их семей.</text:p>
          </table:table-cell>
          <table:table-cell table:style-name="TableCell69">
            <text:p text:style-name="P70">Федеральный закон от 27.05.1998 <text:s text:c="9"/>№ 76-ФЗ «О статусе военнослужащих»</text:p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4.<text:s/></text:span><text:span text:style-name="T80">Дети, в том числе усыновленные (удочеренные) или находящиеся под опекой или попечительством в</text:span><text:span text:style-name="T81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2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3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4">
            <text:p text:style-name="P85"><text:span text:style-name="T86">Семейный кодекс Российской Федерации</text:span><text:span text:style-name="T87">;<text:s/></text:span><text:span text:style-name="T88">Федеральный закон</text:span></text:p>
            <text:p text:style-name="P89">от 29.12.2012 № 273-ФЗ</text:p>
            <text:p text:style-name="P90">«Об образовании в Российской Федерации»</text:p>
          </table:table-cell>
        </table:table-row>
      </table:table>
      <text:p text:style-name="P91"/>
      <text:p text:style-name="P92"/>
      <text:p text:style-name="P93"/>
      <text:soft-page-break/>
      <text:p text:style-name="P94">Что изменится в<text:s/>2024 году</text:p>
      <text:p text:style-name="P95"/>
      <text:p text:style-name="P96"><text:span text:style-name="T97">Некоторые особенности приема в 1 класс касаются детей, имеющих право внеочередного, пе</text:span><text:span text:style-name="T98">р</text:span><text:span text:style-name="T99">воочередного и преимуществе</text:span><text:span text:style-name="T100">н</text:span><text:span text:style-name="T101">ного приема.</text:span></text:p>
      <text:p text:style-name="P102">Льготные категории, введенные с 2023 года Федеральным законом от 24.06.2023 № 281-ФЗ:</text:p>
      <text:p text:style-name="P103"><text:span text:style-name="T104">1) во внеочередном порядке места</text:span><text:span text:style-name="T105"><text:s/>в муниципальных общеобразовательных организациях по месту жительства их семей пред</text:span><text:span text:style-name="T106">о</text:span><text:span text:style-name="T107">ставляются детям, в том числе усыновленным (удоч</text:span><text:span text:style-name="T108">е</text:span><text:span text:style-name="T109">ренным) или находящимся под опекой или попечительством в семье, включая прие</text:span><text:span text:style-name="T110">м</text:span><text:span text:style-name="T111">ную/патронатную семью:</text:span></text:p>
      <text:p text:style-name="P112"><text:span text:style-name="T113">– военнослужащих и граж</text:span><text:span text:style-name="T114">дан, пребывавших в добровольческих формированиях, поги</text:span><text:span text:style-name="T115">б</text:span><text:span text:style-name="T116">ших (умерших) при выполнении задач в СВО либо позднее указанного периода, но всле</text:span><text:span text:style-name="T117">д</text:span><text:span text:style-name="T118">ствие ув</text:span><text:span text:style-name="T119">е</text:span><text:span text:style-name="T120">чья (ранения, травмы, контузии) или заболевания, полученных при выполнении задач в ходе проведения СВО (Федера</text:span><text:span text:style-name="T121">льный закон от 27.05.1998 № 76-ФЗ «О статусе вое</text:span><text:span text:style-name="T122">н</text:span><text:span text:style-name="T123">нослужащих», п. 8 ст. 24);</text:span></text:p>
      <text:p text:style-name="P124"><text:span text:style-name="T125">– сотрудников национальной гвардии, погибших (умерших) при выполнении задач в СВО либо позднее указанного периода, но вследствие увечья (ранения, травмы, контузии) или заболев</text:span><text:span text:style-name="T126">а</text:span><text:span text:style-name="T127">ния,</text:span><text:span text:style-name="T128"><text:s/>полученных при выполнении задач в ходе проведения СВО (Федеральный закон от 03.07.2016 № 226-ФЗ «О войсках национальной гвардии Российской Федерации», ст. 28.1);</text:span></text:p>
      <text:p text:style-name="P129"><text:span text:style-name="T130">2) в первоочередном порядке места в муниципальных общеобразовательных организац</text:span><text:span text:style-name="T131">и</text:span><text:span text:style-name="T132">ях по месту ж</text:span><text:span text:style-name="T133">ительства их семей предоставляются детям, в том числе усыновленным (удочеренным) или находящимся под опекой или попечительством в семье, включая пр</text:span><text:span text:style-name="T134">и</text:span><text:span text:style-name="T135">емную семью, военн</text:span><text:span text:style-name="T136">о</text:span><text:span text:style-name="T137">служащих и детям граждан, пребывающих в добровольческих фо</text:span><text:span text:style-name="T138">р</text:span><text:span text:style-name="T139">мированиях (Федеральный закон<text:s/></text:span><text:span text:style-name="T140">от 27.05.1998 № 76-ФЗ «О статусе военнослужащих», а</text:span><text:span text:style-name="T141">б</text:span><text:span text:style-name="T142">зац 2, п. 6, ст. 19).</text:span></text:p>
      <text:p text:style-name="P143"/>
      <text:p text:style-name="P144"><text:span text:style-name="T145"><text:s text:c="3"/></text:span><text:span text:style-name="T146"><text:tab/></text:span><text:span text:style-name="T147">Приказы о зачислении</text:span><text:span text:style-name="T148"><text:s/>для граждан, подающих заявления в период</text:span><text:span text:style-name="T149"><text:line-break/></text:span><text:span text:style-name="T150">с 1 апреля по 30 июня текущего года, будут изданы в период с 1 по 5 июля текущего года в течение 3 рабочих дней.</text:span></text:p>
      <text:p text:style-name="P151"/>
      <text:p text:style-name="P152"><text:span text:style-name="T153">II</text:span><text:span text:style-name="T154"><text:s/>этап.</text:span></text:p>
      <text:p text:style-name="P155"><text:span text:style-name="T156">С 6 июля по 5 сентября текущего года</text:span><text:span text:style-name="T157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58">II</text:span><text:span text:style-name="T159"><text:s/>этапа зачислени</text:span><text:span text:style-name="T160">я 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61"><text:span text:style-name="T162">Приказы о зачислении будут изданы в течение 5 рабочих дней после приема документов.</text:span></text:p>
      <text:p text:style-name="P163"><text:span text:style-name="T164"><text:s text:c="3"/></text:span><text:span text:style-name="T165"><text:tab/></text:span><text:span text:style-name="T166">Способы подачи заявления:</text:span></text:p>
      <text:p text:style-name="P167"><text:span text:style-name="T168">- в электронном<text:s/></text:span><text:span text:style-name="T169">виде через<text:s/></text:span><text:span text:style-name="T170">Единый портал Государственных и муниципальных услуг -<text:s/></text:span><text:span text:style-name="T171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72"><text:s/>(далее – ЕПГУ)</text:span><text:span text:style-name="T173">;</text:span></text:p>
      <text:p text:style-name="P174"><text:span text:style-name="T175">-<text:s/></text:span><text:span text:style-name="T176">лично в общеобр</text:span><text:span text:style-name="T177">азовательную организацию</text:span><text:span text:style-name="T178">;</text:span></text:p>
      <text:p text:style-name="P179">- заказным письмом с уведомлением о вручении через организации почтовой связи.</text:p>
      <text:p text:style-name="P180"/>
      <text:p text:style-name="P18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82"/>
      <text:p text:style-name="P183">Время регистрации заявления в ГИС:</text:p>
      <text:p text:style-name="P184">- заявление, поданное через ЕПГУ, - время его формирования на ЕПГУ;</text:p>
      <text:p text:style-name="P185">- заявление, поданное лично, - время формирования заявления оператором школы или МФЦ/ЦМУ;</text:p>
      <text:p text:style-name="P186"><text:span text:style-name="T187">- заявление, поданное через операторов почтовой связи общего по</text:span><text:span text:style-name="T188">льзования заказным письмом с уведомлением о вручении, -<text:s/></text:span><text:span text:style-name="T189">время получения письма в школе</text:span><text:span text:style-name="T190"><text:s/>(во время работы учреждения, которое утверждено учреждением).</text:span></text:p>
      <text:p text:style-name="P191"/>
      <text:p text:style-name="P192"><text:span text:style-name="T193">Для</text:span><text:span text:style-name="T194"><text:s/>зачисления ребенка родителям необходимо представить следующие документы:</text:span></text:p>
      <text:p text:style-name="P195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96">копию свидетельства о рождении ребенка или документа, подтверждающего родство заявителя;</text:p>
      <text:p text:style-name="P197">копию свидетельства о рождении полнородных и неполнородных брата и (или) сестры (в случае<text:s/>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soft-page-break/>
      <text:p text:style-name="P198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99">копию документа, подтверждающего установление опеки или попечительства (при необходимости);</text:p>
      <text:p text:style-name="P200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201">копию заключения психолого-медико-педагогической комиссии (при наличии).</text:p>
      <text:p text:style-name="P202"><text:bookmark-end text:name="_Hlk128753564"/></text:p>
      <text:p text:style-name="P203"><text:span text:style-name="T204">Иные</text:span><text:span text:style-name="T205"><text:s/>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206">при подаче заявления с 06.07.2024</text:span><text:span text:style-name="T207">.</text:span></text:p>
      <text:p text:style-name="P208">Иностранные граждане и лица без гражданства<text:s/>предъявляют все документы на русском языке вместе с заверенным в установленном порядке переводом на русский язык.</text:p>
      <text:p text:style-name="P209"/>
      <text:p text:style-name="P21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1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<text:s/>по причине отсутствия привязки указанного адреса за выбранной муниципальной общеобразовательной организацией.</text:p>
      <text:p text:style-name="P212"/>
      <text:p text:style-name="P213"/>
      <text:p text:style-name="P214"><text:span text:style-name="T215">После обработки заявления о зачислении в личный кабинет заявителя на Едином портале автоматически направляется уведомление о регистрации заявлен</text:span><text:span text:style-name="T216">ия о зачислении<text:s/></text:span><text:span text:style-name="T217">с указанием даты и времени его формирования в электронном виде</text:span><text:span text:style-name="T218"><text:s/>на Едином портале и необходимости в срок не позднее двух рабочих дней<text:s/></text:span><text:span text:style-name="T219">с момента отправки уведомления<text:s/></text:span><text:span text:style-name="T220">подтвердить данные с помощью скан-копий документов</text:span><text:span text:style-name="T221"><text:s/>на Едином портале<text:s/></text:span><text:span text:style-name="T222">или</text:span><text:span text:style-name="T223"><text:s/>лич</text:span><text:span text:style-name="T224">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25">.</text:span></text:p>
      <text:p text:style-name="P226"/>
      <text:p text:style-name="P227">В соответствии с пунктом 27 Порядка, при подаче заявления в электронной форме через ЕПГУ родители представляют документы<text:s/>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8"><text:span text:style-name="T229">Также в соответствии с пунктом 26 Порядка при посещении общеобразовательной организации и (</text:span><text:span text:style-name="T230">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31"><text:span text:style-name="T232">При поступлении документов в ГИС в личный кабинет заявителя на Едином портале<text:s/></text:span><text:span text:style-name="T233">автоматически направляется уведомление<text:s/></text:span><text:span text:style-name="T234">с указанием даты и времени их формирования в электронном виде</text:span><text:span text:style-name="T235"><text:s/>на Едином портале следующего содержания:<text:s/></text:span><text:span text:style-name="T236">«Ваши документы приняты ведомством. Необходимость в повторной подаче документов отсутствует».</text:span></text:p>
      <text:p text:style-name="P237"><text:span text:style-name="T238">Файлы скан-копий док</text:span><text:span text:style-name="T239">ументов не должны быть повреждены и должны воспроизводиться без системных и иных ошибок.<text:s/></text:span><text:span text:style-name="T240">Допустимые форматы файлов:  .jpeg, .jpg, .png, .pdf, .tif. Размер одного прикладываемого файла не должен превышать 10 Мб.</text:span></text:p>
      <text:p text:style-name="P241"/>
      <text:p text:style-name="P242"><text:span text:style-name="T243">Зачисление ребенка в образовательную организ</text:span><text:span text:style-name="T244">ацию оформляется приказом директора образовательной организации: <text:s/></text:span></text:p>
      <text:p text:style-name="P245"><text:span text:style-name="T246">в течение трех рабочих дней с даты завершения приема заявлений</text:span><text:span text:style-name="T247"><text:s/>(прием заявлений завершается 30 июня текущего года, при условии <text:s/>установленного в отношении зарегистрированного в<text:s/></text:span><text:span text:style-name="T248">ГИС<text:s/></text:span><text:span text:style-name="T249">явления<text:s/></text:span><text:span text:style-name="T250">статуса «Подтверждено» или «Одобрено»<text:s/></text:span><text:span text:style-name="T251">(для детей,<text:s/></text:span><text:span text:style-name="T252">не достигших возраста 6 лет и 6 месяцев или достигших возраста 8 лет и более) – для л</text:span><text:span text:style-name="T253">иц, зарегистрированных на закрепленной за учреждением территории, в том числе для лиц, зарегистрированных на закрепленной</text:span><text:span text:style-name="T254"><text:s/>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55">Приказ руководителя учреждения размещается на официальном сайте и информационном стенде учреждения в<text:s/>день его издания.</text:p>
      <text:p text:style-name="P256"><text:span text:style-name="T257">в течение пяти рабочих дней после приема заявлений и документов</text:span><text:span text:style-name="T258"><text:line-break/></text:span><text:span text:style-name="T259">(в период с 6 июля по 5 сентября текущего года<text:s/></text:span><text:span text:style-name="T260">при условии установленного в отношении зарегистрированного в<text:s/></text:span><text:span text:style-name="T261">ГИС<text:s/></text:span><text:span text:style-name="T262">заявления статуса «Подтверждено» или «Одобрено»<text:s/></text:span><text:span text:style-name="T263">(для детей,<text:s/></text:span><text:span text:style-name="T264">не</text:span><text:span text:style-name="T265"><text:s/>достигших возраста 6 лет и 6 месяцев или достигших возраста 8 лет и более)<text:s/></text:span><text:span text:style-name="T266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</text:span><text:span text:style-name="T267"><text:s/>преимущественное право на зачисление. <text:s/></text:span></text:p>
      <text:p text:style-name="P268">Приказ руководителя учреждения размещается на официальном сайте и информационном стенде учреждения в день его издания.</text:p>
      <text:p text:style-name="P269"/>
      <text:p text:style-name="P270">!!!В зачислении в образовательную организацию может быть отказано по причине отсутствие в ней свободных мест (пункт 15 Порядка).</text:p>
      <text:p text:style-name="P271">При принятии руководителем учреждения решения о зачислении в учреждение учитываются:</text:p>
      <text:p text:style-name="P272"><text:span text:style-name="T273">квота открытых мест в учреждении</text:span><text:span text:style-name="T274">;</text:span></text:p>
      <text:soft-page-break/>
      <text:p text:style-name="P275"><text:span text:style-name="T276">дата и время регистрации, порядковый номер заявления в<text:s/></text:span><text:span text:style-name="T277">ГИС</text:span><text:span text:style-name="T278">;</text:span></text:p>
      <text:p text:style-name="P279">результаты ответов на запросы, полученные в<text:s/>порядке межведомственного информационного взаимодействия;</text:p>
      <text:p text:style-name="P280"><text:span text:style-name="T281">наличие<text:s/></text:span><text:span text:style-name="T282">первоочередного или преимущественного права на зачисление</text:span><text:span text:style-name="T283">;</text:span></text:p>
      <text:p text:style-name="P284">регистрация на территории, закрепленной за учреждением (за исключением лиц, имеющих право преимущественного зачисления в<text:s/>учреждение);</text:p>
      <text:p text:style-name="P285">решение Комиссии о приеме в учреждение ребенка, не достигшего возраста 6 лет и 6 месяцев или достигшего возраста 8 лет и более.</text:p>
      <text:p text:style-name="P286"/>
      <text:p text:style-name="P287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8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PFDinDisplayProRegular" svg:font-family="PFDinDisplayPro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admin</dc:creator>
    <meta:creation-date>2023-03-14T06:07:00Z</meta:creation-date>
    <dc:date>2024-03-21T06:38:00Z</dc:date>
    <meta:print-date>2024-03-21T06:23:00Z</meta:print-date>
    <meta:template xlink:href="Normal" xlink:type="simple"/>
    <meta:editing-cycles>2</meta:editing-cycles>
    <meta:editing-duration>PT16920S</meta:editing-duration>
    <meta:document-statistic meta:page-count="4" meta:paragraph-count="28" meta:word-count="2156" meta:character-count="14418" meta:row-count="102" meta:non-whitespace-character-count="12290"/>
  </office:meta>
</office:document-meta>
</file>